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en het toekennen van huisnummer aan Eendenparkweg 10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anuari 2022 Eendenparkweg 10A het plaatsen van een tijdelijke woonunit en het toekennen van huisnummer Eendenparkweg 10A 3852 LK 10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tijdelijke woonunit en het toekennen van huisnummer aan Eendenparkweg 10A te Ermelo</meta:user-defined>
    <meta:user-defined meta:name="DCTERMS.W3CDTF/DCTERMS.available">2022-02-02</meta:user-defined>
    <meta:user-defined meta:name="DCTERMS.W3CDTF/OVERHEIDop.jaargang">2022</meta:user-defined>
    <meta:user-defined meta:name="OVERHEIDop.publicationIssue">41351</meta:user-defined>
    <meta:user-defined meta:name="OVERHEIDop.GmbID/DC.identifier">gmb-2022-41351</meta:user-defined>
    <meta:user-defined meta:name="OVERHEIDop.versieInformatie"/>
  </office:meta>
</office:document-meta>
</file>