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Zeven Pegge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ontvangen voor activiteiten op de locatie Zeven Peggenweg 9 in Rijssen. De melding betreft het aanleggen van 5 bodemenergiesystemen voor 5 nieuwbouwwoningen. Voor deze activiteiten geldt geen vergunningplicht. De melding is geregistreerd onder zaaknummer 1742-HZ_MLBI-221314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35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Zeven Peggenweg 9 in Rijssen, het aanleggen van 5 bodemenergiesystemen voor 5 nieuwbouwwoning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lozen buiten inrichting Zeven Peggenweg 9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507</meta:user-defined>
    <meta:user-defined meta:name="OVERHEIDop.GmbID/DC.identifier">gmb-2022-413507</meta:user-defined>
    <meta:user-defined meta:name="OVERHEIDop.versieInformatie"/>
  </office:meta>
</office:document-meta>
</file>