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utowasstraat aan Reit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park Reitdiep - Kadastrale gemeente Hoogkerk, sectie A, perceelnummer 3776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autowasstraat (wasstraat voor personenauto's, 4 overdekte wasboxen en openlucht stofzuigerplein) (verzenddatum 08-09-2022, dossiernummer 2022747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50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54</meta:user-defined>
    <dc:language>nl</dc:language>
    <meta:user-defined meta:name="OVERHEIDop.locatietype/OVERHEIDop.gebiedsmarkering">Buurt</meta:user-defined>
    <meta:user-defined meta:name="DC.title">Toestemming voor het realiseren van een autowasstraat aan Reitdiep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03</meta:user-defined>
    <meta:user-defined meta:name="OVERHEIDop.GmbID/DC.identifier">gmb-2022-413503</meta:user-defined>
    <meta:user-defined meta:name="OVERHEIDop.versieInformatie"/>
  </office:meta>
</office:document-meta>
</file>