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2 - Zitting van het centraal stembureau inzake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oor de op woensdag 16 maart 2022 te houden verkiezing van de leden van de raad van de gemeente maakt, ingevolge artikel I 2 van het Kiesbesluit bekend, dat dit bureau op vrijdag 4 februari 2022 om 10:00, in de zittingsruimte in een openbare zitting (ook te volgen via <text:a xlink:href="https://teams.microsoft.com/l/meetup-join/19%3ameeting_MTJiZmUxMDAtNDIzNS00ZjE5LWIzMGYtZTA5MDMzNjY2YzQw%40thread.v2/0?context=%7b%22Tid%22%3a%22bc49eac0-d8da-4ed9-b328-91c793d8b02e%22%2c%22Oid%22%3a%22e5392d79-d1a4-41cd-a5de-27d336856933%22%7d" xlink:type="simple"><text:span text:style-name="nadrukondlijn">Teams</text:span></text:a> welk linkje geplaatst wordt op de website <text:a xlink:href="http://www.huizen.nl" xlink:type="simple"><text:span text:style-name="nadrukondlijn">www.huizen.nl</text:span></text:a>) zal beslissen over</text:p>
            <text:list text:style-name="id1-3-2-1-1-2">
              <text:list-item text:style-override="id1-3-2-1-1-2-1">
                <text:number>o</text:number>
                <text:p text:style-name="al">de geldigheid van de ingeleverde kandidatenlijsten;</text:p>
              </text:list-item>
              <text:list-item text:style-override="id1-3-2-1-1-2-2">
                <text:number>o</text:number>
                <text:p text:style-name="al">het handhaven van de daarop voorkomende kandidaten;</text:p>
              </text:list-item>
              <text:list-item text:style-override="id1-3-2-1-1-2-3">
                <text:number>o</text:number>
                <text:p text:style-name="al">het handhaven van de daarboven geplaatste aanduiding van een politieke groepering en</text:p>
              </text:list-item>
              <text:list-item text:style-override="id1-3-2-1-1-2-4">
                <text:number>o</text:number>
                <text:p text:style-name="al">de nummering van de geldig verklaarde lijst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laats: Huiz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>Datum: donderdag 27 januari 2022</text:span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4">
            <text:p><text:span text:style-name="functie">De voorzitter voornoemd,</text:span></text:p>
          </text:section>
          <text:section text:name="ondertekening_id1-3-2-2-5">
            <text:p><text:span text:style-name="functie">N. Meije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3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 - Zitting van het centraal stembureau inzake beslissing geldigheid ingeleverde kandidatenlijsten en nummer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49</meta:user-defined>
    <meta:user-defined meta:name="OVERHEIDop.GmbID/DC.identifier">gmb-2022-41349</meta:user-defined>
    <meta:user-defined meta:name="OVERHEIDop.versieInformatie"/>
  </office:meta>
</office:document-meta>
</file>