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ternetstraat 14 - box 113, Amsterdam - Interieur-Klus - het starten van een houtbewerking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>De melding betreft het starten van een houtbewerking bedrijf. </text:p>
            <text:p text:style-name="common-al">Melder: Interieur-Klus Ontvangstdatum melding: 11-07-2022 </text:p>
            <text:p text:style-name="common-al">Zaaknummer: 1136676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26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48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2667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elding Activiteitenbesluit - Internetstraat 14 - box 113, Amsterdam - Interieur-Klus - het starten van een houtbewerking bedrijf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88</meta:user-defined>
    <meta:user-defined meta:name="OVERHEIDop.GmbID/DC.identifier">gmb-2022-413488</meta:user-defined>
    <meta:user-defined meta:name="OVERHEIDop.versieInformatie"/>
  </office:meta>
</office:document-meta>
</file>