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De Hoek 4 te Feanwâ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Verlengen beslistermijn omgevingsvergunning</text:span>
          </text:p>
            <text:p text:style-name="common-al">De beslistermijn van de navolgende aanvraag (uitgebreide) omgevingsvergunning wordt verlengd met een termijn van 6 weken.</text:p>
            <text:p text:style-name="common-al">Het betreft de aanvraag:</text:p>
            <text:p text:style-name="last-al">Feanwâlden De Hoek 4, het starten van een kleinschalige dagbesteding (legalisatie)  (brief verlenging is verstuurd op 13 september 2022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413487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487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487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2064</meta:user-defined>
    <dc:language>nl</dc:language>
    <meta:user-defined meta:name="OVERHEIDop.locatietype/OVERHEIDop.gebiedsmarkering">Adres</meta:user-defined>
    <meta:user-defined meta:name="DC.title">Verlenging beslistermijn De Hoek 4 te Feanwâlden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3487</meta:user-defined>
    <meta:user-defined meta:name="OVERHEIDop.GmbID/DC.identifier">gmb-2022-413487</meta:user-defined>
    <meta:user-defined meta:name="OVERHEIDop.versieInformatie"/>
  </office:meta>
</office:document-meta>
</file>