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ekerijweg 2 te Rohel: ontvangen melding Activiteitenbesluit milieubeheer (MB 2022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2 is een melding op grond van het Activiteitenbesluit milieubeheer ontvangen voor deze locatie. Het gaat om het realiseren van een kapschuur voor de stalling van landbouw voertuigen en machine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4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wekerijweg 2 te Rohel: ontvangen melding Activiteitenbesluit milieubeheer (MB 2022011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84</meta:user-defined>
    <meta:user-defined meta:name="OVERHEIDop.GmbID/DC.identifier">gmb-2022-413484</meta:user-defined>
    <meta:user-defined meta:name="OVERHEIDop.versieInformatie"/>
  </office:meta>
</office:document-meta>
</file>