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1 appartement naar 2 appartementen aan Acht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LH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chterstraat 15 Alkmaar</text:span>: het splitsen van 1 appartement naar 2 appartementen </text:p>
            <text:p text:style-name="common-al"> Datum ontvangst: 2 september 2022.</text:p>
            <text:p text:style-name="common-al">Zaaknummer: 000039474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8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4742</meta:user-defined>
    <dc:language>nl</dc:language>
    <meta:user-defined meta:name="OVERHEIDop.locatietype/OVERHEIDop.gebiedsmarkering">Adres</meta:user-defined>
    <meta:user-defined meta:name="DC.title">Aanvraag vergunning voor het splitsen van 1 appartement naar 2 appartementen aan Achterstraat 15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83</meta:user-defined>
    <meta:user-defined meta:name="OVERHEIDop.GmbID/DC.identifier">gmb-2022-413483</meta:user-defined>
    <meta:user-defined meta:name="OVERHEIDop.versieInformatie"/>
  </office:meta>
</office:document-meta>
</file>