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erreinen Tumuliweg: Sgw Bosruiters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terreinen Tumuliweg</text:p>
            <text:p text:style-name="common-al">Wat: Sgw Bosruiters Vasse met bijbehorende ontheffingen</text:p>
            <text:p text:style-name="common-al">Wanneer: 02 oktober 2022</text:p>
            <text:p text:style-name="common-al">Verzonden: 13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48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8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8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28</meta:user-defined>
    <meta:user-defined meta:name="DCTERMS.abstract">Sgw Bosruiters Vasse op 2 oktober 2022</meta:user-defined>
    <dc:language>nl</dc:language>
    <meta:user-defined meta:name="OVERHEIDop.locatietype/OVERHEIDop.gebiedsmarkering">Punt</meta:user-defined>
    <meta:user-defined meta:name="DC.title">Gemeente Tubbergen - verleende vergunning, Vasse, terreinen Tumuliweg: Sgw Bosruiters Vasse</meta:user-defined>
    <meta:user-defined meta:name="DCTERMS.W3CDTF/DCTERMS.available">2022-09-20</meta:user-defined>
    <meta:user-defined meta:name="DCTERMS.W3CDTF/OVERHEIDop.jaargang">2022</meta:user-defined>
    <meta:user-defined meta:name="OVERHEIDop.publicationIssue">413480</meta:user-defined>
    <meta:user-defined meta:name="OVERHEIDop.GmbID/DC.identifier">gmb-2022-413480</meta:user-defined>
    <meta:user-defined meta:name="OVERHEIDop.versieInformatie"/>
  </office:meta>
</office:document-meta>
</file>