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irect air capture (dac) naast bedrijfshal aan Nieuwe Keerhaven te Boekel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perceel 0, nieuwe keerhaven Boekelermeer</text:span>: het bouwen van een direct air capture (dac) naast bedrijfshal </text:p>
            <text:p text:style-name="common-al">Datum ontvangst: 2 september 2022.</text:p>
            <text:p text:style-name="common-al">Zaaknummer: 00003947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47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7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7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4746</meta:user-defined>
    <dc:language>nl</dc:language>
    <meta:user-defined meta:name="OVERHEIDop.locatietype/OVERHEIDop.gebiedsmarkering">Weg</meta:user-defined>
    <meta:user-defined meta:name="DC.title">Aanvraag vergunning voor het bouwen van een direct air capture (dac) naast bedrijfshal aan Nieuwe Keerhaven te Boekelermee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79</meta:user-defined>
    <meta:user-defined meta:name="OVERHEIDop.GmbID/DC.identifier">gmb-2022-413479</meta:user-defined>
    <meta:user-defined meta:name="OVERHEIDop.versieInformatie"/>
  </office:meta>
</office:document-meta>
</file>