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ornelis Verheuvelstraat 13, 4247 EP K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Cornelis Verheuvelstraat 13, 4247 EP Kedichem</text:span>
          </text:p>
            <text:p text:style-name="common-al">
            
          </text:p>
            <text:p text:style-name="common-al">Op 13-09-2022 heeft de gemeente een aanvraag omgevingsvergunning (regulier) ontvangen voor het perceel Cornelis Verheuvelstraat 13, 4247 EP Kedichem. De aanvraag is geregistreerd onder zaaknummer OVR-2022-000418. De aanvraag betreft het vervangen van de garage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4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418</meta:user-defined>
    <dc:language>nl</dc:language>
    <meta:user-defined meta:name="OVERHEIDop.locatietype/OVERHEIDop.gebiedsmarkering">Punt</meta:user-defined>
    <meta:user-defined meta:name="DC.title">Ontvangst aanvraag omgevingsvergunning, Cornelis Verheuvelstraat 13, 4247 EP Ke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74</meta:user-defined>
    <meta:user-defined meta:name="OVERHEIDop.GmbID/DC.identifier">gmb-2022-413474</meta:user-defined>
    <meta:user-defined meta:name="OVERHEIDop.versieInformatie"/>
  </office:meta>
</office:document-meta>
</file>