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Peelkanaal (Defentiekanaal)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eelkanaal (Defentiekanaal) </text:span>– het aanpassen van drie kunst/verdeelwerken (Pee 4, Aav 2 &amp; Kemkensberg Noord) t.p.v. het Defentiekanaal (HZ-OMV-2022-023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et slopen van een bouwwerk</text:p>
              </text:list-item>
              <text:list-item text:style-override="id1-3-2-1-1-3-3">
                <text:number>•</text:number>
                <text:p text:style-name="al">Monument</text:p>
              </text:list-item>
              <text:list-item text:style-override="id1-3-2-1-1-3-4">
                <text:number>•</text:number>
                <text:p text:style-name="al">Werk of werkzaamheden uitvoeren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9 september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13471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7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7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regulier – verleend (Peelkanaal (Defentiekanaal))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471</meta:user-defined>
    <meta:user-defined meta:name="OVERHEIDop.GmbID/DC.identifier">gmb-2022-413471</meta:user-defined>
    <meta:user-defined meta:name="OVERHEIDop.versieInformatie"/>
  </office:meta>
</office:document-meta>
</file>