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cidenteel parkeren gedurende een periode van 22 weken op een grasland gelegen ten westen aan Dodenau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, 5171 NG Kaatsheuvel </text:span>incidenteel parkeren gedurende een periode van 22 weken op een grasland gelegen ten westen aan de Dodenauweg (20221289 ontvangen 28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89</meta:user-defined>
    <dc:language>nl</dc:language>
    <meta:user-defined meta:name="OVERHEIDop.locatietype/OVERHEIDop.gebiedsmarkering">Weg</meta:user-defined>
    <meta:user-defined meta:name="DC.title">Aanvraag vergunning voor het incidenteel parkeren gedurende een periode van 22 weken op een grasland gelegen ten westen aan Dodenauweg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47</meta:user-defined>
    <meta:user-defined meta:name="OVERHEIDop.GmbID/DC.identifier">gmb-2022-41347</meta:user-defined>
    <meta:user-defined meta:name="OVERHEIDop.versieInformatie"/>
  </office:meta>
</office:document-meta>
</file>