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itte Vennenweg 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september 2022 besloten om de beslistermijn voor de aanvraag met zaaknummer HZ-OMV-2022-0240 op locatie <text:span text:style-name="nadrukvet">Witte Vennenweg 7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346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 - regulier - beslistermijn verlengd (Witte Vennenweg 7 te Oostrum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69</meta:user-defined>
    <meta:user-defined meta:name="OVERHEIDop.GmbID/DC.identifier">gmb-2022-413469</meta:user-defined>
    <meta:user-defined meta:name="OVERHEIDop.versieInformatie"/>
  </office:meta>
</office:document-meta>
</file>