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carport aan Achterweg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AM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chterweg 2 Alkmaar</text:span>: het bouwen van een carport  </text:p>
            <text:p text:style-name="common-al">Datum ontvangst: 3 september 2022.</text:p>
            <text:p text:style-name="common-al">Zaaknummer: 000039480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465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6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6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4802</meta:user-defined>
    <dc:language>nl</dc:language>
    <meta:user-defined meta:name="OVERHEIDop.locatietype/OVERHEIDop.gebiedsmarkering">Adres</meta:user-defined>
    <meta:user-defined meta:name="DC.title">Aanvraag vergunning voor het bouwen van een carport aan Achterweg 2 te Alkmaa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465</meta:user-defined>
    <meta:user-defined meta:name="OVERHEIDop.GmbID/DC.identifier">gmb-2022-413465</meta:user-defined>
    <meta:user-defined meta:name="OVERHEIDop.versieInformatie"/>
  </office:meta>
</office:document-meta>
</file>