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rewiel 4 te Joure: ontvangen melding Activiteitenbesluit milieubeheer (MB 202201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sep-2022 is een melding op grond van het Activiteitenbesluit milieubeheer ontvangen voor deze locatie. Het gaat om het start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46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6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Scharrewiel 4 te Joure: ontvangen melding Activiteitenbesluit milieubeheer (MB 20220111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63</meta:user-defined>
    <meta:user-defined meta:name="OVERHEIDop.GmbID/DC.identifier">gmb-2022-413463</meta:user-defined>
    <meta:user-defined meta:name="OVERHEIDop.versieInformatie"/>
  </office:meta>
</office:document-meta>
</file>