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Berkenstraat 10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straat 10 te Blitterswijck </text:span>– het verlengen van een tijdelijke vergunning voor het plaatsen van een woonunit (HZ-OMV-2022-025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sept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346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6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6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- (Berkenstraat 10 te Blitterswijck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62</meta:user-defined>
    <meta:user-defined meta:name="OVERHEIDop.GmbID/DC.identifier">gmb-2022-413462</meta:user-defined>
    <meta:user-defined meta:name="OVERHEIDop.versieInformatie"/>
  </office:meta>
</office:document-meta>
</file>