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eweg 4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42 te Venray</text:span> - het oprichten van een bijgebouw (HZ-OMV-2022-0269, ontvangstdatum 5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346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6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6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angeweg 42 te Venray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61</meta:user-defined>
    <meta:user-defined meta:name="OVERHEIDop.GmbID/DC.identifier">gmb-2022-413461</meta:user-defined>
    <meta:user-defined meta:name="OVERHEIDop.versieInformatie"/>
  </office:meta>
</office:document-meta>
</file>