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ouverneur Houbenstraat 13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ouverneur Houbenstraat 13 te Wanssum</text:span> - het aanleggen van een Inrit (HZ-OMV-2022-0271, ontvangstdatum 7 september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13459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5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5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Gouverneur Houbenstraat 13 te Wanssum)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459</meta:user-defined>
    <meta:user-defined meta:name="OVERHEIDop.GmbID/DC.identifier">gmb-2022-413459</meta:user-defined>
    <meta:user-defined meta:name="OVERHEIDop.versieInformatie"/>
  </office:meta>
</office:document-meta>
</file>