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verbod in de Saroleastraat op drukke momenten (20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stadscentrum van Heerlen is ingericht als voetgangersgebied waarbinnen fietsen (niet zijnde snorfietsen) buiten de venstertijden (ook) is toegestaan. Fietsers zijn hierbij te gast en dus ondergeschikt aan voetgangers. Brom- en snorscooters zijn niet toegestaan.</text:p>
            <text:p text:style-name="al"/>
            <text:p text:style-name="al">De gemeente heeft echter klachten ontvangen over het gedrag van fietsers in het voetgangersgebied en vooral op die plaatsen en tijden dat veel voetgangers hier aanwezig zijn. Veel fietsers passen onvoldoende hun gedrag aan, aan de drukte en blijven op hoge snelheid voetgangers op korte afstand passeren. Hierdoor ontstaan verkeersonveilige situaties. Met name geldt dit in de Sarolea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Saroleastraat tussen de Stationsstraat en de Dautzenbergstraat en tussen de Dautzenbergstraat en de Bongerd het fietsen te verbieden op maandagen, woensdagen, vrijdagen, zaterdagen en zondagen telkens van 12:00 uur tot 18:00 uur, op dinsdagen van 10:00 uur tot 18:00 uur en op donderdagen van 12:00 uur tot 21:00 uur.</text:p>
            <text:p text:style-name="al"/>
            <text:p text:style-name="al">Motivering</text:p>
            <text:p text:style-name="al">Op de momenten dat er veel voetgangers in de Saroleastraat aanwezig zijn, zorgen fietsers omdat ze hun gedrag onvoldoende aanpassen aan de verkeerssituatie (de drukte als gevolg van de vele voetgangers) voor verkeersonveilige situaties. Door het fietsen op drukke momenten in de Saroleastraat te verbieden neemt de verkeersonveiligheid af.</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Sarolea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G07(zone) conform bijlage 1 van het Reglement Verkeersregels en Verkeerstekens 1990, inclusief de onderborden met de teksten “fietsen toegestaan na 18:00 h, do. na 21.00 h” én “(snor)fietsen en overig verkeer toegestaan van 7:30 tot 12:00 h, di. tot 10:00 h” het fietsen in de Saroleastraat tussen de Stationstraat en de Dautzenbergstraat en tussen de Dautzenbergstraat en de Bongerd te verbieden op maandagen, woensdagen, vrijdagen, zaterdagen en zondagen telkens van 12:00 uur tot 18:00 uur, op dinsdagen van 10:00 uur tot 18:00 uur en op donderdagen van 12:00 uur tot 21:00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1) </text:span>
            <text:span text:style-name="nadrukvet">Tekening</text:span>
            <text:span text:style-name="nadrukvet"/>
            <text:span text:style-name="nadrukvet">Gebied fietsverbod / markt</text:span>
            <text:span text:style-name="nadrukvet">, </text:span>
            <text:span text:style-name="nadrukvet">Bebordingstekening</text:span>
            <text:span text:style-name="nadrukvet">, </text:span>
            <text:span text:style-name="nadrukvet">dd. </text:span>
            <text:span text:style-name="nadrukvet">2</text:span>
            <text:span text:style-name="nadrukvet">4</text:span>
            <text:span text:style-name="nadrukvet">-0</text:span>
            <text:span text:style-name="nadrukvet">8</text:span>
            <text:span text:style-name="nadrukvet">-2022</text:span>
            <text:span text:style-name="nadrukvet">.</text:span>
          </text:p>
            <text:p text:style-name="last-al">
            <text:span text:style-name="nadrukvet">2) </text:span>
            <text:span text:style-name="nadrukvet">Aanpassing fietsbeleid voetgangersgebied centrum</text:span>
            <text:span text:style-name="nadrukvet">, </text:span>
            <text:span text:style-name="nadrukvet">Gebied fietsverbod / markt</text:span>
            <text:span text:style-name="nadrukvet">, dd. 24-0</text:span>
            <text:span text:style-name="nadrukvet">8</text:span>
            <text:span text:style-name="nadrukvet">-2022 </text:span>
          </text:p>
            <text:p text:style-name="tekst_bottom"/>
          </text:section>
        </text:section>
        <text:section text:name="regeling-sluiting_id1-3-2-3" text:style-name="regeling-sluiting">
          <text:section text:name="ondertekening_id1-3-2-3-1">
            <text:p><text:span text:style-name="functie">Heerlen, 01-09-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4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fietsverbod - Saroleastraat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Heerlen 2022</meta:user-defined>
    <meta:user-defined meta:name="OVERHEIDop.verkeersbordcode">G7</meta:user-defined>
    <dc:language>nl</dc:language>
    <meta:user-defined meta:name="OVERHEIDop.locatietype/OVERHEIDop.gebiedsmarkering">Weg</meta:user-defined>
    <meta:user-defined meta:name="DC.title">Fietsverbod in de Saroleastraat op drukke momenten (2022)</meta:user-defined>
    <meta:user-defined meta:name="DCTERMS.W3CDTF/DCTERMS.available">2022-09-15</meta:user-defined>
    <meta:user-defined meta:name="OVERHEIDop.externeBijlage">Fietsverbod Saroleastraat op drukke uren|exb-2022-51574</meta:user-defined>
    <meta:user-defined meta:name="OVERHEIDop.externeBijlage">Fietsverbod Saroleastraat op drukke uren|exb-2022-51575</meta:user-defined>
    <meta:user-defined meta:name="DCTERMS.W3CDTF/OVERHEIDop.jaargang">2022</meta:user-defined>
    <meta:user-defined meta:name="OVERHEIDop.publicationIssue">413453</meta:user-defined>
    <meta:user-defined meta:name="OVERHEIDop.GmbID/DC.identifier">gmb-2022-413453</meta:user-defined>
    <meta:user-defined meta:name="OVERHEIDop.versieInformatie"/>
  </office:meta>
</office:document-meta>
</file>