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afsluiting, Op zaterdag 24 september 2022 tussen 07:00 en 18:00 uur in het centrum van Heems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zaterdag 24 september 2022 wordt het evenement “Jubileum open dag brandweer” georganiseerd in het centrum van Heemskerk. In verband hiermee worden de volgende wegen en weggedeelten tussen 07:00 en 18:00 uur afgesloten voor het verkeer: </text:p>
            <text:p text:style-name="al"/>
            <text:list text:style-name="id1-3-2-1-1-3">
              <text:list-item text:style-override="id1-3-2-1-1-3-1">
                <text:number>-</text:number>
                <text:p text:style-name="al">Burgemeester Nielenplein vanaf de Maerelaan tot aan de rotonde Kerkweg/Deutzstraat; </text:p>
              </text:list-item>
              <text:list-item text:style-override="id1-3-2-1-1-3-2">
                <text:number>-</text:number>
                <text:p text:style-name="al">Het fietspad tussen de Zaalberglaan en de Gerrit van Assendelftstraat;</text:p>
              </text:list-item>
              <text:list-item text:style-override="id1-3-2-1-1-3-3">
                <text:number>-</text:number>
                <text:p text:style-name="al">Beide kanten van de Zaalberglaan;</text:p>
              </text:list-item>
              <text:list-item text:style-override="id1-3-2-1-1-3-4">
                <text:number>-</text:number>
                <text:p text:style-name="al">Cornelis Groenlandstraat vanaf de Ten Katestraat 11 tot en met Cornelis Groenlandstraat 25; </text:p>
              </text:list-item>
              <text:list-item text:style-override="id1-3-2-1-1-3-5">
                <text:number>-</text:number>
                <text:p text:style-name="al">Vanaf Cornelis Groenlandstraat 22 tot de achteringang van de brandweerkazerne.</text:p>
              </text:list-item>
            </text:list>
            <text:p text:style-name="al">Nadere inlichtingen: team Vergunningen, Toezicht, Handhaving &amp; Veiligheid, 14 0251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344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Verkeer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2/3848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gafsluiting, Op zaterdag 24 september 2022 tussen 07:00 en 18:00 uur in het centrum van Heemsker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449</meta:user-defined>
    <meta:user-defined meta:name="OVERHEIDop.GmbID/DC.identifier">gmb-2022-413449</meta:user-defined>
    <meta:user-defined meta:name="OVERHEIDop.versieInformatie"/>
  </office:meta>
</office:document-meta>
</file>