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 aan de Oldemarktseweg 162 in Steenwijker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8748</text:p>
            <text:p text:style-name="common-al">Ingekomen: 09-09-2022</text:p>
            <text:p text:style-name="common-al">Locatie: Oldemarktseweg 162, 8341SJ Steenwijkerwold</text:p>
            <text:p text:style-name="common-al">Projectomschrijving: het bouwen van een sch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13448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448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448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8748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Aanvraag omgevingsvergunning voor het bouwen van een schuur aan de Oldemarktseweg 162 in Steenwijkerwold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3448</meta:user-defined>
    <meta:user-defined meta:name="OVERHEIDop.GmbID/DC.identifier">gmb-2022-413448</meta:user-defined>
    <meta:user-defined meta:name="OVERHEIDop.versieInformatie"/>
  </office:meta>
</office:document-meta>
</file>