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 van de woning aan Heemraad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AS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emraadstraat 12 Alkmaar</text:span>: het plaatsen van een dakkapel aan de voorgevel van de woning </text:p>
            <text:p text:style-name="common-al">Datum ontvangst: 6 september 2022.</text:p>
            <text:p text:style-name="common-al">Zaaknummer: 000039539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44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4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4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5394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 van de woning aan Heemraadstraat 12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45</meta:user-defined>
    <meta:user-defined meta:name="OVERHEIDop.GmbID/DC.identifier">gmb-2022-413445</meta:user-defined>
    <meta:user-defined meta:name="OVERHEIDop.versieInformatie"/>
  </office:meta>
</office:document-meta>
</file>