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woning aan Vlietwaard 3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LP3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ietwaard 347 Alkmaar</text:span>: het plaatsen van een dakkapel aan de achterzijde van de woning </text:p>
            <text:p text:style-name="common-al">Datum ontvangst: 6 september 2022.</text:p>
            <text:p text:style-name="common-al">Zaaknummer: 000039540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44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5403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Vlietwaard 347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43</meta:user-defined>
    <meta:user-defined meta:name="OVERHEIDop.GmbID/DC.identifier">gmb-2022-413443</meta:user-defined>
    <meta:user-defined meta:name="OVERHEIDop.versieInformatie"/>
  </office:meta>
</office:document-meta>
</file>