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kappen van 2 eiken, Karel van Gelreweg 20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l van Gelreweg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6961LB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2 september 2022</text:p>
                  </table:table-cell>
                  <table:table-cell table:style-name="entry" table:number-rows-spanned="1" table:number-columns-spanned="1">
                    <text:p text:style-name="table_al">2022-143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september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34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– Intrekking aanvraag omgevingsvergunning, het kappen van 2 eiken, Karel van Gelreweg 20 in Eer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40</meta:user-defined>
    <meta:user-defined meta:name="OVERHEIDop.GmbID/DC.identifier">gmb-2022-413440</meta:user-defined>
    <meta:user-defined meta:name="OVERHEIDop.versieInformatie"/>
  </office:meta>
</office:document-meta>
</file>