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(noodkap) aan Brugske ter hoogte van nr 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rugske ter hoogte van nr 7, 5171 VR Kaatsheuvel </text:span>kappen van een dode boom (noodkap) (20221287 ontvangen 27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ode boom (noodkap) aan Brugske ter hoogte van nr 7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44</meta:user-defined>
    <meta:user-defined meta:name="OVERHEIDop.GmbID/DC.identifier">gmb-2022-41344</meta:user-defined>
    <meta:user-defined meta:name="OVERHEIDop.versieInformatie"/>
  </office:meta>
</office:document-meta>
</file>