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bestaande in- of uitrit aan Seringweg 4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eringweg 47 het vergroten van de bestaande in- of uitrit 3852 G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3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bestaande in- of uitrit aan Seringweg 47 te Erme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343</meta:user-defined>
    <meta:user-defined meta:name="OVERHEIDop.GmbID/DC.identifier">gmb-2022-41343</meta:user-defined>
    <meta:user-defined meta:name="OVERHEIDop.versieInformatie"/>
  </office:meta>
</office:document-meta>
</file>