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Heide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september 2022:</text:p>
            <text:p text:style-name="common-al">- <text:span text:style-name="nadrukvet">Brede Heide 14</text:span><text:span text:style-name="nadrukvet">:</text:span> het plaatsen van een poort tegen de erfgrens van de inrit</text:p>
            <text:p text:style-name="common-al"/>
            <text:p text:style-name="common-al">Omgevingsvergunning regulier (RV202218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34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186</meta:user-defined>
    <meta:user-defined meta:name="DCTERMS.abstract">Brede Heide 14 in Boxtel: het plaatsen van een poort tegen de erfgrens van de inrit.</meta:user-defined>
    <dc:language>nl</dc:language>
    <meta:user-defined meta:name="OVERHEIDop.locatietype/OVERHEIDop.gebiedsmarkering">Adres</meta:user-defined>
    <meta:user-defined meta:name="DC.title">Verleende omgevingsvergunning Brede Heide 14 in Boxtel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29</meta:user-defined>
    <meta:user-defined meta:name="OVERHEIDop.GmbID/DC.identifier">gmb-2022-413429</meta:user-defined>
    <meta:user-defined meta:name="OVERHEIDop.versieInformatie"/>
  </office:meta>
</office:document-meta>
</file>