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179 (reguliere voorbereidingsprocedure), Hoge Es 8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179</text:p>
            <text:p text:style-name="common-al">
            <text:span text:style-name="nadrukvet">
              <text:span text:style-name="nadrukvet">Omschrijving:</text:span>
            </text:span> plaatsen van een schutting</text:p>
            <text:p text:style-name="common-al">
            <text:span text:style-name="nadrukvet">
              <text:span text:style-name="nadrukvet">Locatie:</text:span>
            </text:span> Hoge Es 8 te Aalten</text:p>
            <text:p text:style-name="common-al">
            <text:span text:style-name="nadrukvet">
              <text:span text:style-name="nadrukvet">Datum besluit:</text:span>
            </text:span> 12 september 2022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13426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426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426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schutting op locatie Hoge Es 8 te Aalten, omgevingsvergunning van 12 september 2022 volgens reguliere voorbereidingsprocedure</meta:user-defined>
    <dc:language>nl</dc:language>
    <meta:user-defined meta:name="OVERHEIDop.locatietype/OVERHEIDop.gebiedsmarkering">Punt</meta:user-defined>
    <meta:user-defined meta:name="DC.title">Verleende omgevingsvergunning WA-22-0179 (reguliere voorbereidingsprocedure), Hoge Es 8 te Aalten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426</meta:user-defined>
    <meta:user-defined meta:name="OVERHEIDop.GmbID/DC.identifier">gmb-2022-413426</meta:user-defined>
    <meta:user-defined meta:name="OVERHEIDop.versieInformatie"/>
  </office:meta>
</office:document-meta>
</file>