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044 Lanciersstraat 146 te Tilburg, plaatsen van een dakkapel, verzonden 13 sept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3044 - B - Lanciersstraat 14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3425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425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425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3044 Lanciersstraat 146 te Tilburg, plaatsen van een dakkapel, verzonden 13 september 2022.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425</meta:user-defined>
    <meta:user-defined meta:name="OVERHEIDop.GmbID/DC.identifier">gmb-2022-413425</meta:user-defined>
    <meta:user-defined meta:name="OVERHEIDop.versieInformatie"/>
  </office:meta>
</office:document-meta>
</file>