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inderdagverblijf en een dienstwoning aan Arendlaan 3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rendlaan 36 het bouwen van een kinderdagverblijf en een dienstwoning 3853 S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34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inderdagverblijf en een dienstwoning aan Arendlaan 36 te Ermelo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342</meta:user-defined>
    <meta:user-defined meta:name="OVERHEIDop.GmbID/DC.identifier">gmb-2022-41342</meta:user-defined>
    <meta:user-defined meta:name="OVERHEIDop.versieInformatie"/>
  </office:meta>
</office:document-meta>
</file>