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32 Blazoenstraat 2 te Tilburg, verbouwen van een woning, verzonden 13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32 - B - Blazo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32 Blazoenstraat 2 te Tilburg, verbouwen van een woning, verzonden 13 september 2022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17</meta:user-defined>
    <meta:user-defined meta:name="OVERHEIDop.GmbID/DC.identifier">gmb-2022-413417</meta:user-defined>
    <meta:user-defined meta:name="OVERHEIDop.versieInformatie"/>
  </office:meta>
</office:document-meta>
</file>