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80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2</text:p>
            <text:p text:style-name="common-al">
            <text:span text:style-name="nadrukvet">Omschrijving: </text:span>veranderen activiteiten (Lange Hezelstraat 8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503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B527E24-0A31-4F6C-ADC1-D3D0DA5A8685" xlink:type="simple">http://www.nijmegen.nl/vergunningpagina/?guid=8B527E24-0A31-4F6C-ADC1-D3D0DA5A86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41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1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1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ge Hezelstraat 80 te Nijmegen: veranderen activiteiten - meldingen - Melding ontva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15</meta:user-defined>
    <meta:user-defined meta:name="OVERHEIDop.GmbID/DC.identifier">gmb-2022-413415</meta:user-defined>
    <meta:user-defined meta:name="OVERHEIDop.versieInformatie"/>
  </office:meta>
</office:document-meta>
</file>