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raam in de zijgevel aan Leo XIII-straat 1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eo XIII-straat 11, 5171 KC Kaatsheuvel </text:span>wijzigen van het raam in de zijgevel (20221288 ontvangen 27-0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34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raam in de zijgevel aan Leo XIII-straat 11 te Kaatsheuv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341</meta:user-defined>
    <meta:user-defined meta:name="OVERHEIDop.GmbID/DC.identifier">gmb-2022-41341</meta:user-defined>
    <meta:user-defined meta:name="OVERHEIDop.versieInformatie"/>
  </office:meta>
</office:document-meta>
</file>