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6 november 2022 Legends Liv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2 heeft de gemeente een aanvraag ontvangen voor een evenementenvergunning op locatie De Heikampen 5 te Schijndel. De aanvraag is geregistreerd onder zaaknummer VEV-2022-163.</text:p>
            <text:p text:style-name="common-al">Omschrijving evenement: 26 november 2022 Legends Live Schijn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340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0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0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6 november 2022 Legends Live Schijndel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09</meta:user-defined>
    <meta:user-defined meta:name="OVERHEIDop.GmbID/DC.identifier">gmb-2022-413409</meta:user-defined>
    <meta:user-defined meta:name="OVERHEIDop.versieInformatie"/>
  </office:meta>
</office:document-meta>
</file>