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69 Cevennenstraat 2 te Tilburg, binnen verbouwen van de woning, verzonden 13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69 - B - Cevennen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407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0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07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69 Cevennenstraat 2 te Tilburg, binnen verbouwen van de woning, verzonden 13 september 2022.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07</meta:user-defined>
    <meta:user-defined meta:name="OVERHEIDop.GmbID/DC.identifier">gmb-2022-413407</meta:user-defined>
    <meta:user-defined meta:name="OVERHEIDop.versieInformatie"/>
  </office:meta>
</office:document-meta>
</file>