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gen van laagspanningskabels aan Boterdiep en Botermolendrif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diep en Botermolendrift - Kadastrale gemeente Groningen, sectie F, perceelnummer 3438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eggen laagspanningskabels (verzenddatum 08-09-2022, dossiernummer 2022752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40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1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leggen van laagspanningskabels aan Boterdiep en Botermolendrift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04</meta:user-defined>
    <meta:user-defined meta:name="OVERHEIDop.GmbID/DC.identifier">gmb-2022-413404</meta:user-defined>
    <meta:user-defined meta:name="OVERHEIDop.versieInformatie"/>
  </office:meta>
</office:document-meta>
</file>