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2764 Bosstraat 4 te Udenhout, verbouwen van de woning, verzonden 13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64 - B - Bos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40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2764 Bosstraat 4 te Udenhout, verbouwen van de woning, verzonden 13 september 2022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03</meta:user-defined>
    <meta:user-defined meta:name="OVERHEIDop.GmbID/DC.identifier">gmb-2022-413403</meta:user-defined>
    <meta:user-defined meta:name="OVERHEIDop.versieInformatie"/>
  </office:meta>
</office:document-meta>
</file>