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st NL Pakket- en briefautomaat aan Burgpoelwaar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DW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Burgpoelwaard 2 (leger des heils)</text:span>: het plaatsen van een Post NL Pakket- en briefautomaat </text:p>
            <text:p text:style-name="common-al">Datum ontvangst: 5 september 2022.</text:p>
            <text:p text:style-name="common-al">Zaaknummer: 00003954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40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418</meta:user-defined>
    <dc:language>nl</dc:language>
    <meta:user-defined meta:name="OVERHEIDop.locatietype/OVERHEIDop.gebiedsmarkering">Adres</meta:user-defined>
    <meta:user-defined meta:name="DC.title">Aanvraag vergunning voor het plaatsen van een Post NL Pakket- en briefautomaat aan Burgpoelwaard 2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01</meta:user-defined>
    <meta:user-defined meta:name="OVERHEIDop.GmbID/DC.identifier">gmb-2022-413401</meta:user-defined>
    <meta:user-defined meta:name="OVERHEIDop.versieInformatie"/>
  </office:meta>
</office:document-meta>
</file>