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te kamer H, positie 01,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96</text:p>
            <text:p text:style-name="common-al">Omschrijving: bouwen van een tijdelijke Tiny House te kamer H, positie 01</text:p>
            <text:p text:style-name="common-al">Adres: Woensel W 7407 , Castiliëlaan (ongenummerd)</text:p>
            <text:p text:style-name="common-al">Datum ontvangst: 1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4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96</meta:user-defined>
    <meta:user-defined meta:name="DCTERMS.abstract">bouwen van een tijdelijke Tiny House te kamer H, positie 01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te kamer H, positie 01, Woensel W 7407 , Castiliëlaan (ongenummerd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00</meta:user-defined>
    <meta:user-defined meta:name="OVERHEIDop.GmbID/DC.identifier">gmb-2022-413400</meta:user-defined>
    <meta:user-defined meta:name="OVERHEIDop.versieInformatie"/>
  </office:meta>
</office:document-meta>
</file>