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7 zonnepanelen aan Geul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293 </text:p>
            <text:p text:style-name="common-al">Adres : Geulstraat 26, 6413 XS te Heerlen </text:p>
            <text:p text:style-name="common-al">Activiteit : het plaatsen van 7 zonnepanelen</text:p>
            <text:p text:style-name="common-al">Datum besluit : 12 sept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39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9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9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7 zonnepanelen aan Geulstraat 26 te Heer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395</meta:user-defined>
    <meta:user-defined meta:name="OVERHEIDop.GmbID/DC.identifier">gmb-2022-413395</meta:user-defined>
    <meta:user-defined meta:name="OVERHEIDop.versieInformatie"/>
  </office:meta>
</office:document-meta>
</file>