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achterzijde van de woning aan Opheve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pheve 28 in Monnickendam voor het bouwen van een aanbouw aan de achterzijde van de woning</text:p>
            <text:p text:style-name="common-al">(ingekomen 8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39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e achterzijde van de woning aan Opheve 28 te Monnic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94</meta:user-defined>
    <meta:user-defined meta:name="OVERHEIDop.GmbID/DC.identifier">gmb-2022-413394</meta:user-defined>
    <meta:user-defined meta:name="OVERHEIDop.versieInformatie"/>
  </office:meta>
</office:document-meta>
</file>