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ybride lucht-water warmtepomp met buitenunit incl. inpandige cv ketel aan divers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25</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Alkmaar, Brouwerij 1, 3, 4, 5, 6 en Faktorij 24, 28, 30, 32, 34, 36, 38, 40, 42, 47, 52, 53, 54, 55, 56, 60, 66, 68, 72, 76, 82, 84, 94, 96, 97, 98, 100, 101, 103, 105, 107, 109, 111, 115, 119 en Glazenierstraat 6, 13, 17, 21, 33 en Koperslagerstraat 27 en Leidekkerstraat 8, 13, 29, 31, 37 en Pottenbakkerstraat 1, 5, 38 en Rietdekkerstraat 1, 2, 46, 48 en Scheepmakerstraat 27, 28 en Weverij 2, 3, 5</text:span>: het aanbrengen van hybride lucht-water warmtepomp met buitenunit incl. inpandige cv ketel </text:p>
            <text:p text:style-name="common-al">Datum ontvangst: 6 september 2022.</text:p>
            <text:p text:style-name="common-al">Zaaknummer: 0000395463</text:p>
            <text:p text:style-name="last-al">Ingediende aanvragen liggen niet ter inzage. Wilt u toch een aanvraag inzien dan kan dit alleen op verzoek via onze <text:a xlink:href="https://www.alkmaar.nl/direct-regelen/wonen-verhuizen-en-verbouwen/bekijken-vergunningen" xlink:type="simple">website</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3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954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brengen van hybride lucht-water warmtepomp met buitenunit incl. inpandige cv ketel aan diverse locaties te Alkmaar</meta:user-defined>
    <meta:user-defined meta:name="DCTERMS.W3CDTF/DCTERMS.available">2022-09-15</meta:user-defined>
    <meta:user-defined meta:name="DCTERMS.W3CDTF/OVERHEIDop.jaargang">2022</meta:user-defined>
    <meta:user-defined meta:name="OVERHEIDop.publicationIssue">413391</meta:user-defined>
    <meta:user-defined meta:name="OVERHEIDop.GmbID/DC.identifier">gmb-2022-413391</meta:user-defined>
    <meta:user-defined meta:name="OVERHEIDop.versieInformatie"/>
  </office:meta>
</office:document-meta>
</file>