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Schietbaanweg t.h.v. nr. 24 richting Wegastraat tot aan nr. 47 en gedeelte tot aan Hengelosestraat tot aan nr. 44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V-2022-4914 voor een instemmingsbesluit kabels en leidingen : het aanleggen van glasvezelkabel t.b.v. huisaansluitingen, op locatie Schietbaanweg t.h.v. nr. 24 richting Wegastraat tot aan nr. 47 en gedeelte tot aan Hengelosestraat tot aan nr. 441.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4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3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stemmingsbesluit kabels en leidingen  Schietbaanweg t.h.v. nr. 24 richting Wegastraat tot aan nr. 47 en gedeelte tot aan Hengelosestraat tot aan nr. 441</meta:user-defined>
    <meta:user-defined meta:name="DCTERMS.W3CDTF/DCTERMS.available">2022-09-21</meta:user-defined>
    <meta:user-defined meta:name="DCTERMS.W3CDTF/OVERHEIDop.jaargang">2022</meta:user-defined>
    <meta:user-defined meta:name="OVERHEIDop.publicationIssue">413390</meta:user-defined>
    <meta:user-defined meta:name="OVERHEIDop.GmbID/DC.identifier">gmb-2022-413390</meta:user-defined>
    <meta:user-defined meta:name="OVERHEIDop.versieInformatie"/>
  </office:meta>
</office:document-meta>
</file>