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erker/aanbouw, District West Breda, Schotenhof 8 4841R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3201</text:p>
            <text:p text:style-name="common-al">Uiterlijke besluitdatum: 26-10-2022</text:p>
            <text:p text:style-name="common-al">Locatie: District West Breda, Schotenhof 8 4841RN Prinsenbeek</text:p>
            <text:p text:style-name="common-al">Projectomschrijving: het realiseren van een erker/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38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38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201</meta:user-defined>
    <meta:user-defined meta:name="DCTERMS.abstract">het realiseren van een erker/aan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erker/aanbouw, District West Breda, Schotenhof 8 4841RN Prinsenb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389</meta:user-defined>
    <meta:user-defined meta:name="OVERHEIDop.GmbID/DC.identifier">gmb-2022-413389</meta:user-defined>
    <meta:user-defined meta:name="OVERHEIDop.versieInformatie"/>
  </office:meta>
</office:document-meta>
</file>