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akkapel aan Neerbraakstraat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273 </text:p>
            <text:p text:style-name="common-al">Adres : Neerbraakstraat 12, 6432 BV te Hoensbroek </text:p>
            <text:p text:style-name="common-al">Activiteit : het bouwen van een dakkapel</text:p>
            <text:p text:style-name="common-al">Datum besluit : 8 sept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38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dakkapel aan Neerbraakstraat 12 te Hoensbroe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387</meta:user-defined>
    <meta:user-defined meta:name="OVERHEIDop.GmbID/DC.identifier">gmb-2022-413387</meta:user-defined>
    <meta:user-defined meta:name="OVERHEIDop.versieInformatie"/>
  </office:meta>
</office:document-meta>
</file>