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veldstraat 4 te Joure: ontvangen melding Activiteitenbesluit milieubeheer (MB 20220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sep-2022 is een melding op grond van het Activiteitenbesluit milieubeheer ontvangen voor deze locatie. Het gaat om het afmelden van een WKK-installatie die ruim 15 jaar geleden reeds is verwijderd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338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8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8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Zuiderveldstraat 4 te Joure: ontvangen melding Activiteitenbesluit milieubeheer (MB 20220110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83</meta:user-defined>
    <meta:user-defined meta:name="OVERHEIDop.GmbID/DC.identifier">gmb-2022-413383</meta:user-defined>
    <meta:user-defined meta:name="OVERHEIDop.versieInformatie"/>
  </office:meta>
</office:document-meta>
</file>