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rgelheuvelland 2-daagse</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9 september 2022 heeft besloten een evenementenvergunning, geregistreerd onder nummer Z/21/141927, te verlenen voor het houden van Mergelheuvelland 2-daagse op 16 september 2022 t/m 18 september 2022.</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15 september 2022</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1338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8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8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1/141927</meta:user-defined>
    <meta:user-defined meta:name="DCTERMS.abstract">Mergelheuvelland 2-daagse </meta:user-defined>
    <dc:language>nl</dc:language>
    <meta:user-defined meta:name="OVERHEIDop.locatietype/OVERHEIDop.gebiedsmarkering">Punt</meta:user-defined>
    <meta:user-defined meta:name="DC.title">Verleende evenementenvergunning Mergelheuvelland 2-daagse</meta:user-defined>
    <meta:user-defined meta:name="DCTERMS.W3CDTF/DCTERMS.available">2022-09-15</meta:user-defined>
    <meta:user-defined meta:name="DCTERMS.W3CDTF/OVERHEIDop.jaargang">2022</meta:user-defined>
    <meta:user-defined meta:name="OVERHEIDop.publicationIssue">413380</meta:user-defined>
    <meta:user-defined meta:name="OVERHEIDop.GmbID/DC.identifier">gmb-2022-413380</meta:user-defined>
    <meta:user-defined meta:name="OVERHEIDop.versieInformatie"/>
  </office:meta>
</office:document-meta>
</file>