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één-kapwoning aan Lijsterlaan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jsterlaan 53 het bouwen van een twee-onder-één-kapwoning 3853 T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wee-onder-één-kapwoning aan Lijsterlaan 53 te Er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38</meta:user-defined>
    <meta:user-defined meta:name="OVERHEIDop.GmbID/DC.identifier">gmb-2022-41338</meta:user-defined>
    <meta:user-defined meta:name="OVERHEIDop.versieInformatie"/>
  </office:meta>
</office:document-meta>
</file>