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passen van de bestaande reclame naar de nieuwe huisstijl aan Markt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268 </text:p>
            <text:p text:style-name="common-al">Adres : Markt 1, 6431 LG te Hoensbroek </text:p>
            <text:p text:style-name="common-al">Activiteit : het aanpassen van de bestaande reclame naar de nieuwe huisstijll</text:p>
            <text:p text:style-name="common-al">Datum besluit : 8 september 2022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37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aanpassen van de bestaande reclame naar de nieuwe huisstijl aan Markt 1 te Hoensbroe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376</meta:user-defined>
    <meta:user-defined meta:name="OVERHEIDop.GmbID/DC.identifier">gmb-2022-413376</meta:user-defined>
    <meta:user-defined meta:name="OVERHEIDop.versieInformatie"/>
  </office:meta>
</office:document-meta>
</file>